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font-weight="bold" officeooo:rsid="00087047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4">La Comisión de Salud Pública y Asistencia Social ha considerado el proyecto de declaración </text:span><text:span text:style-name="T3">45890 CD – Somos Vida Santa Fe </text:span><text:span text:style-name="T4">de la señora diputada Florito, por el cual esta Cámara declara su adhesión a la conmemoración, el día 5 de diciembre del presente año con motivo del: Día Latinoamericano y Nacional contra en Cáncer Bucal, mediante la concientización en la prevención del Cáncer Bucal; y, por las razones expuestas en los fundamentos y las que podrá dar el miembro informante, </text:span><text:span text:style-name="T5">esta Comisión aconseja la aprobación del siguiente texto con modificaciones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4">su adhesión a la conmemoración </text:span><text:span text:style-name="T6">del "Día Latinoamericano y Nacional contra el Cáncer Bucal", </text:span><text:span text:style-name="T4">el 5 de diciembre de</text:span><text:span text:style-name="T6"> cada</text:span><text:span text:style-name="T4"> </text:span><text:span text:style-name="T6">año con el objetivo de mejorar la salud bucal y general de la población.</text:span></text:p>
      <text:p text:style-name="P6"/>
      <text:p text:style-name="P7">Sala de la Comisión en Zoom, 16 de marzo de 2022.</text:p>
      <text:p text:style-name="P5"><text:span text:style-name="T7">Firmantes: </text:span><text:span text:style-name="T8">CIANCIO – ARMAS BELAVI – BRAVO – CORGNIALI – DONNET – HYNES – GONZÁLEZ - 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01:16.671299206</dc:date>
    <meta:editing-duration>PT1M20S</meta:editing-duration>
    <meta:editing-cycles>2</meta:editing-cycles>
    <meta:document-statistic meta:table-count="1" meta:image-count="1" meta:object-count="0" meta:page-count="1" meta:paragraph-count="8" meta:word-count="172" meta:character-count="1069" meta:non-whitespace-character-count="895"/>
  </office:meta>
</office:document-meta>
</file>